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a5c06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a5c06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ea5c06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a5c06" style:font-size-asian="11pt" style:font-size-complex="11pt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5e93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7acae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ea5c06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53f8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5e93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e90d9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ea5c0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e93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d38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0d9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a5c0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weight="bold" officeooo:rsid="00be3738" style:font-weight-asian="bold" style:font-weight-complex="bold"/>
    </style:style>
    <style:style style:name="T38" style:family="text">
      <style:text-properties officeooo:rsid="00d5872b"/>
    </style:style>
    <style:style style:name="T39" style:family="text">
      <style:text-properties officeooo:rsid="00d9c61e"/>
    </style:style>
    <style:style style:name="T40" style:family="text">
      <style:text-properties officeooo:rsid="00ea5c06"/>
    </style:style>
    <style:style style:name="T41" style:family="text">
      <style:text-properties officeooo:rsid="00e9f192"/>
    </style:style>
    <style:style style:name="T42" style:family="text">
      <style:text-properties officeooo:rsid="00ea77ac"/>
    </style:style>
    <style:style style:name="T43" style:family="text">
      <style:text-properties style:font-name="ArialMT" fo:font-size="11pt" style:font-size-asian="11pt"/>
    </style:style>
    <style:style style:name="T44" style:family="text">
      <style:text-properties style:font-name="ArialMT" fo:font-size="11pt" officeooo:rsid="00ea5c06" style:font-size-asian="11pt"/>
    </style:style>
    <style:style style:name="T45" style:family="text">
      <style:text-properties style:font-name="Verdana" fo:font-size="11pt" style:font-size-asian="11pt" style:font-size-complex="11pt"/>
    </style:style>
    <style:style style:name="T46" style:family="text">
      <style:text-properties style:font-name="Verdana" fo:font-size="11pt" officeooo:rsid="00e9f192" style:font-size-asian="11pt" style:font-size-complex="11pt"/>
    </style:style>
    <style:style style:name="T47" style:family="text">
      <style:text-properties style:font-name="Verdana" fo:font-size="11pt" officeooo:rsid="00ea5c06" style:font-size-asian="11pt" style:font-size-complex="11pt"/>
    </style:style>
    <style:style style:name="T48" style:family="text">
      <style:text-properties style:font-name="ArialMT1" fo:font-size="11pt" style:font-size-asian="11pt" style:font-size-complex="11pt"/>
    </style:style>
    <style:style style:name="T49" style:family="text">
      <style:text-properties style:font-name="ArialMT1" fo:font-size="11pt" officeooo:rsid="00ea5c06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1</text:span><text:span text:style-name="T17">5</text:span><text:span text:style-name="T18">4</text:span><text:span text:style-name="T19"> </text:span><text:span text:style-name="T26">CD – </text:span><text:span text:style-name="T28">ARI - EVOLUCIÓN</text:span><text:span text:style-name="T27"> </text:span><text:span text:style-name="T20">d</text:span><text:span text:style-name="T21">el</text:span><text:span text:style-name="T20"> diputad</text:span><text:span text:style-name="T23">o</text:span><text:span text:style-name="T22"> </text:span><text:span text:style-name="T23">Julierac Pinasco</text:span><text:span text:style-name="T24"> </text:span><text:span text:style-name="T25">p</text:span><text:span text:style-name="T35">or el cual solicita disponga informar sobre distintos aspectos sobre la situación de violencia y amenazas que afecta a los establecimientos educativos del departamento </text:span><text:span text:style-name="T36">R</text:span><text:span text:style-name="T35">osario</text:span><text:span text:style-name="T34">;</text:span><text:span text:style-name="T33">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2">con</text:span><text:span text:style-name="T31"> modificación</text:span><text:span text:style-name="T30">:</text:span></text:p>
      <text:p text:style-name="P9"/>
      <text:p text:style-name="P9"><text:tab/><text:tab/><text:tab/><text:span text:style-name="T37">PROYECTO DE COMUNICACIÓN</text:span></text:p>
      <text:p text:style-name="P10"/>
      <text:p text:style-name="P10">La Cámara de Diputados de la Provincia solicita que el Poder Ejecutivo, por intermedio del <text:span text:style-name="T41">organismo que corresponda</text:span>, informe sobre la situación de violencia <text:span text:style-name="T40">y amenazas <text:s/>que afecta a los establecimiento educativos</text:span> en <text:span text:style-name="T40">el </text:span><text:s text:c="2"/><text:span text:style-name="T40">departamento</text:span> Rosario, <text:span text:style-name="T41">lo siguiente:</text:span></text:p>
      <text:p text:style-name="P14"><text:span text:style-name="T46">a) </text:span><text:span text:style-name="T47">q</text:span><text:span text:style-name="T43">ué medidas concretas se han adoptado hasta el momento ante el incremento de amenazas y actos de violencia</text:span><text:span text:style-name="T45">;</text:span></text:p>
      <text:p text:style-name="P14"><text:span text:style-name="T47">b) si</text:span><text:span text:style-name="T48"> las escuelas </text:span><text:span text:style-name="T49">cuentan </text:span><text:span text:style-name="T48">con un protocolo sobre </text:span><text:span text:style-name="T44">cómo actuar en casos de balaceras o ataques;</text:span></text:p>
      <text:p text:style-name="P14"><text:span text:style-name="T47">c</text:span><text:span text:style-name="T46">)</text:span><text:span text:style-name="T45"> </text:span><text:span text:style-name="T46">si e</text:span><text:span text:style-name="T45">stá previsto un lugar donde el personal </text:span><text:span text:style-name="T46">pueda</text:span><text:span text:style-name="T45"> resguardarse a la espera de la llegada de la policía </text:span><text:span text:style-name="T47">y si cuentan con salidas de emergencias</text:span><text:span text:style-name="T45">;</text:span></text:p>
      <text:p text:style-name="P10"><text:span text:style-name="T40">d</text:span><text:span text:style-name="T41">) si s</text:span>e realizan simulacros a cargo de expertos de seguridad con el personal para saber cómo <text:span text:style-name="T41">actuar</text:span> en caso de violencia o balaceras; <text:span text:style-name="T41">y,</text:span></text:p>
      <text:p text:style-name="P10"><text:span text:style-name="T41">f)</text:span> <text:span text:style-name="T42">cuál es el accionar policial en caso de violencia al personal o balaceras.</text:span></text:p>
      <text:p text:style-name="P12"/>
      <text:p text:style-name="P11">Sala de la Comisión <text:span text:style-name="T38">mixta</text:span>, miércoles <text:span text:style-name="T39">1</text:span><text:span text:style-name="T38">2</text:span> de <text:span text:style-name="T39">abril</text:span> de 2023.</text:p>
      <text:p text:style-name="P11"/>
      <text:p text:style-name="P11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13M10S</meta:editing-duration>
    <meta:editing-cycles>69</meta:editing-cycles>
    <meta:generator>LibreOffice/7.4.5.1$Linux_X86_64 LibreOffice_project/40$Build-1</meta:generator>
    <dc:date>2023-04-12T16:16:58.947144907</dc:date>
    <meta:print-date>2023-04-12T16:16:06.049588052</meta:print-date>
    <meta:document-statistic meta:table-count="0" meta:image-count="1" meta:object-count="0" meta:page-count="1" meta:paragraph-count="17" meta:word-count="310" meta:character-count="1951" meta:non-whitespace-character-count="1645"/>
    <meta:template xlink:type="simple" xlink:actuate="onRequest" xlink:title="Hoja oficial" xlink:href="../../../.cache/.fr-L34hwu/Hoja%20oficial.ott" meta:date="2022-04-21T12:34:44.484000000"/>
  </office:meta>
</office:document-meta>
</file>